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ega Piraten Festijn op 9 oktober 2021 aan omgeving Laurier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KLAZIENAVEEN</text:span>
          </text:p>
            <text:p text:style-name="common-al">24 september 2021, <text:span text:style-name="nadrukvet">omgeving Laurier, </text:span>Mega Piraten Festijn op 9 oktober 2021 (198174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486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6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6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98174-2021</meta:user-defined>
    <dc:language>nl</dc:language>
    <meta:user-defined meta:name="OVERHEIDop.locatietype/OVERHEIDop.gebiedsmarkering">Weg</meta:user-defined>
    <meta:user-defined meta:name="DC.title">Toestemming voor Mega Piraten Festijn op 9 oktober 2021 aan omgeving Laurier te Klazienave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863</meta:user-defined>
    <meta:user-defined meta:name="OVERHEIDop.GmbID/DC.identifier">gmb-2021-344863</meta:user-defined>
    <meta:user-defined meta:name="OVERHEIDop.versieInformatie"/>
  </office:meta>
</office:document-meta>
</file>