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ren-Kessel, Meester van Cooth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71</text:span>
          </text:p>
            <text:p text:style-name="common-al">
            <text:span text:style-name="nadrukvet">Het aansluiten van 2 afdelingsluchtwassers op de varkensstal en het vergroten van de veebezetting in de schapenstal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659668</text:span>
          </text:p>
            <text:p text:style-name="common-al"/>
            <text:p text:style-name="common-al">Burgemeester en wethouders hebben op 20 december 2019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659668</meta:user-defined>
    <meta:user-defined meta:name="DCTERMS.abstract">het aansluiten van 2 afdelingsluchtwassers op de varkensstal en het vergroten van de veebezetting in de schap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aren-Kessel, Meester van Coothstraat 7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41</meta:user-defined>
    <meta:user-defined meta:name="OVERHEIDop.GmbID/DC.identifier">gmb-2021-344841</meta:user-defined>
    <meta:user-defined meta:name="OVERHEIDop.versieInformatie"/>
  </office:meta>
</office:document-meta>
</file>