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Wolfdij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Wolfdijk 18</text:span>
          </text:p>
            <text:p text:style-name="common-al">
            <text:span text:style-name="nadrukvet">Het verbouwen (incl. splitsen) van een monumentale boerderij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26477</text:span>
          </text:p>
            <text:p text:style-name="common-al"/>
            <text:p text:style-name="common-al">Burgemeester en wethouders hebben een omgevingsvergunning verleend. Op 27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3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3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26477</meta:user-defined>
    <meta:user-defined meta:name="DCTERMS.abstract">het verbouwen (incl. splitsen) van een monumentale boerderij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Wolfdijk 18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39</meta:user-defined>
    <meta:user-defined meta:name="OVERHEIDop.GmbID/DC.identifier">gmb-2021-344839</meta:user-defined>
    <meta:user-defined meta:name="OVERHEIDop.versieInformatie"/>
  </office:meta>
</office:document-meta>
</file>