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vaalstraat 48 te Nijmegen: vervangen van gasleidingen en elektra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vervangen van gasleidingen en elektrakabels (Transvaalstraat 48 te Nijmegen)</text:p>
            <text:p text:style-name="common-al">
            <text:span text:style-name="nadrukvet">Activiteiten: </text:span>Grondwerkzaamheden; </text:p>
            <text:p text:style-name="common-al">
            <text:span text:style-name="nadrukvet">Zaaknummer: </text:span>W.Z21.100745.01</text:p>
            <text:p text:style-name="common-al">
            <text:span text:style-name="nadrukvet">Product: </text:span>omgevingsvergunning</text:p>
            <text:p text:style-name="common-al">
            <text:span text:style-name="nadrukvet">Ontvangst: </text:span>2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59E70F-EE72-4C86-A681-40FFA722AC75" xlink:type="simple">http://www.nijmegen.nl/vergunningpagina/?guid=FA59E70F-EE72-4C86-A681-40FFA722AC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23.3 427171.54</meta:user-defined>
    <meta:user-defined meta:name="DC.title">Transvaalstraat 48 te Nijmegen: vervangen van gasleidingen en elektrakabels - omgevingsvergunning - Aanvraag ontvangen</meta:user-defined>
    <meta:user-defined meta:name="OVERHEID.PostcodeHuisnummer/OVERHEIDop.postcodeHuisnummer">6543PL 48</meta:user-defined>
    <meta:user-defined meta:name="OVERHEIDop.straatnaam">Transvaalstraat</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483</meta:user-defined>
    <meta:user-defined meta:name="OVERHEIDop.GmbID/DC.identifier">gmb-2021-34483</meta:user-defined>
    <meta:user-defined meta:name="OVERHEIDop.versieInformatie"/>
  </office:meta>
</office:document-meta>
</file>