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olstraat 190-H 1074VN Amsterdam, Tolstraat 192-H 1074VN Amsterdam, Tolstraat 194-H 1074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olstraat 190-H 1074VN Amsterdam, Tolstraat 192-H 1074VN Amsterdam, Tolstraat 194-H 1074VN Amsterdam</text:p>
            <text:p text:style-name="common-al">Omschrijving: voor het wijzigen van kozijnen in de voorgevel, het realiseren van uitbouwen en het omzetten van de begane grond met bestemming hiervan tot drie woningen</text:p>
            <text:p text:style-name="common-al">Besluit: verleend</text:p>
            <text:p text:style-name="common-al">Verzonden naar aanvrager op: 30-09-2021</text:p>
            <text:p text:style-name="common-al">Zaaknummer: Z2021-Z002590</text:p>
            <text:p text:style-name="common-al">OLO nummer: 6017659</text:p>
            <text:p text:style-name="common-al">Het besluit en bijbehorende stukken kunt u per e-mail ontvangen. Stuur een verzoek naar <text:a xlink:href="mailto:stadsloket.zuid.vergunningen.dvl@amsterdam.nl?Subject=Dossiernummer Z2021-Z002590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81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1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1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2590</meta:user-defined>
    <meta:user-defined meta:name="DCTERMS.abstract">wijzigen van kozijnen in de voorgevel, het realiseren van uitbouwen en het omzetten van de begane grond met bestemming hiervan tot dri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Tolstraat 190-H 1074VN Amsterdam, Tolstraat 192-H 1074VN Amsterdam, Tolstraat 194-H 1074VN Amsterdam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813</meta:user-defined>
    <meta:user-defined meta:name="OVERHEIDop.GmbID/DC.identifier">gmb-2021-344813</meta:user-defined>
    <meta:user-defined meta:name="OVERHEIDop.versieInformatie"/>
  </office:meta>
</office:document-meta>
</file>