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 noodkap van 1 rode Beuk– Sonnenberglaan thv 38 te Oo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28</text:p>
            <text:p text:style-name="common-al">OLO-nummer: </text:p>
            <text:p text:style-name="common-al">Omschrijving: noodkap van 1 rode Beuk</text:p>
            <text:p text:style-name="common-al">Adres: Sonnenberglaan thv 38 te Oosterbeek </text:p>
            <text:p text:style-name="common-al">Activiteiten: Kappen</text:p>
            <text:p text:style-name="common-al">Besluit: Verleend</text:p>
            <text:p text:style-name="common-al">Datum ondertekening: 24-09-2021</text:p>
            <text:p text:style-name="common-al">Datum verzending: 24-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480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0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0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1AB1728</meta:user-defined>
    <meta:user-defined meta:name="DCTERMS.abstract">ODRA Gemeente Renkum- Besluit van rechtswege verleende omgevingsvergunning- noodkap van 1 rode Beuk– Sonnenberglaan thv 38 te Oosterbeek</meta:user-defined>
    <dc:language>nl</dc:language>
    <meta:user-defined meta:name="OVERHEIDop.locatietype/OVERHEIDop.gebiedsmarkering">Adres</meta:user-defined>
    <meta:user-defined meta:name="DC.title">ODRA Gemeente Renkum- Besluit van rechtswege verleende omgevingsvergunning- noodkap van 1 rode Beuk– Sonnenberglaan thv 38 te Oosterbeek</meta:user-defined>
    <meta:user-defined meta:name="DCTERMS.W3CDTF/DCTERMS.available">2021-10-05</meta:user-defined>
    <meta:user-defined meta:name="DCTERMS.W3CDTF/OVERHEIDop.jaargang">2021</meta:user-defined>
    <meta:user-defined meta:name="OVERHEIDop.publicationIssue">344805</meta:user-defined>
    <meta:user-defined meta:name="OVERHEIDop.GmbID/DC.identifier">gmb-2021-344805</meta:user-defined>
    <meta:user-defined meta:name="OVERHEIDop.versieInformatie"/>
  </office:meta>
</office:document-meta>
</file>