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 2 te Budel-Dorplein (Kadastraal BDL G 134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Peel 2 te Budel-Dorplein (Kadastraal BDL G 1342) voor het vervangen van een vissteiger. De aanvraag is geregistreerd onder zaaknummer OV 211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9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43 voor het Vervanging vissteiger op de locatie Peel 2 te Budel-Dorplein (Kadastraal BDL G 1342)</meta:user-defined>
    <dc:language>nl</dc:language>
    <meta:user-defined meta:name="OVERHEIDop.locatietype/OVERHEIDop.gebiedsmarkering">Perceel</meta:user-defined>
    <meta:user-defined meta:name="DC.title">Aanvraag omgevingsvergunning Peel 2 te Budel-Dorplein (Kadastraal BDL G 1342)</meta:user-defined>
    <meta:user-defined meta:name="DCTERMS.W3CDTF/DCTERMS.available">2021-10-05</meta:user-defined>
    <meta:user-defined meta:name="DCTERMS.W3CDTF/OVERHEIDop.jaargang">2021</meta:user-defined>
    <meta:user-defined meta:name="OVERHEIDop.publicationIssue">344799</meta:user-defined>
    <meta:user-defined meta:name="OVERHEIDop.GmbID/DC.identifier">gmb-2021-344799</meta:user-defined>
    <meta:user-defined meta:name="OVERHEIDop.versieInformatie"/>
  </office:meta>
</office:document-meta>
</file>