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te Noord 101 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termijn voor het verlenen van de omgevingsvergunning met zes weken hebben verlengd</text:p>
            <text:p text:style-name="common-al"/>
            <text:p text:style-name="common-al">Grote Noord 101, wijzigen verdiepingen met bestemming 4 woningen</text:p>
            <text:p text:style-name="last-al">Verzonden 30 september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44796</text:span><text:line-break/><text:date style:data-style-name="dag" text:fixed="true" text:date-value="2021-10-05"/><text:line-break/><text:date style:data-style-name="jaar" text:fixed="true" text:date-value="2021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4796</text:span><text:date style:data-style-name="nicedate" text:fixed="true" text:date-value="2021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4796</text:span><text:date style:data-style-name="nicedate" text:fixed="true" text:date-value="2021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rote Noord 101 VERLENGEN BESLISTERMIJN OMGEVINGSVERGUNNING</meta:user-defined>
    <meta:user-defined meta:name="DCTERMS.W3CDTF/DCTERMS.available">2021-10-05</meta:user-defined>
    <meta:user-defined meta:name="DCTERMS.W3CDTF/OVERHEIDop.jaargang">2021</meta:user-defined>
    <meta:user-defined meta:name="OVERHEIDop.publicationIssue">344796</meta:user-defined>
    <meta:user-defined meta:name="OVERHEIDop.GmbID/DC.identifier">gmb-2021-344796</meta:user-defined>
    <meta:user-defined meta:name="OVERHEIDop.versieInformatie"/>
  </office:meta>
</office:document-meta>
</file>