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realiseren van een uitrit – Albert Oltmansweg 35 te Wolfh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22</text:p>
            <text:p text:style-name="common-al">OLO-nummer: 6250723_1</text:p>
            <text:p text:style-name="common-al">Omschrijving: het realiseren van een uitrit</text:p>
            <text:p text:style-name="common-al">Adres: Albert Oltmansweg 35 te Wolfheze</text:p>
            <text:p text:style-name="common-al">Activiteiten: Uitweg</text:p>
            <text:p text:style-name="common-al">Besluit: Verleend</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422</meta:user-defined>
    <meta:user-defined meta:name="DCTERMS.abstract">ODRA Gemeente Renkum- Besluit van rechtswege verleende omgevingsvergunning- het realiseren van een uitrit – Albert Oltmansweg 35 te Wolfheze</meta:user-defined>
    <dc:language>nl</dc:language>
    <meta:user-defined meta:name="OVERHEIDop.locatietype/OVERHEIDop.gebiedsmarkering">Adres</meta:user-defined>
    <meta:user-defined meta:name="DC.title">ODRA Gemeente Renkum- Besluit van rechtswege verleende omgevingsvergunning- het realiseren van een uitrit – Albert Oltmansweg 35 te Wolfheze</meta:user-defined>
    <meta:user-defined meta:name="DCTERMS.W3CDTF/DCTERMS.available">2021-10-05</meta:user-defined>
    <meta:user-defined meta:name="DCTERMS.W3CDTF/OVERHEIDop.jaargang">2021</meta:user-defined>
    <meta:user-defined meta:name="OVERHEIDop.publicationIssue">344795</meta:user-defined>
    <meta:user-defined meta:name="OVERHEIDop.GmbID/DC.identifier">gmb-2021-344795</meta:user-defined>
    <meta:user-defined meta:name="OVERHEIDop.versieInformatie"/>
  </office:meta>
</office:document-meta>
</file>