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70885) Venestraat 101 Leidschendam intern wijzigen van de woning (plaatsen nieuwe trap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plaatsen nieuwe trap).</text:p>
            <text:p text:style-name="common-al">
            <text:span text:style-name="nadrukvet">Datum bekendmaking besluit: </text:span>1 okto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479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9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9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70885) Venestraat 101 Leidschendam intern wijzigen van de woning (plaatsen nieuwe trap)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790</meta:user-defined>
    <meta:user-defined meta:name="OVERHEIDop.GmbID/DC.identifier">gmb-2021-344790</meta:user-defined>
    <meta:user-defined meta:name="OVERHEIDop.versieInformatie"/>
  </office:meta>
</office:document-meta>
</file>