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besluit Verklaring van geen bedenkingen van de gemeenteraad en besluit Hogere Grenswaarde voor ‘het oprichten van een supermarkt en 2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supermarkt en 28 appartementen aan de Beltmolen in Nunspeet.</text:p>
            <text:p text:style-name="common-al"/>
            <text:p text:style-name="common-al">Met ingang van woensdag 6 oktober 2021 ligt in het Klantcontactcentrum in het gemeentehuis van Nunspeet gedurende zes weken voor eenieder de omgevingsvergunning en de Verklaring van geen bedenkingen van de Gemeenteraad en de daarbij behorende stukken ter inzage. De stukken zijn ook te raadplegen via www.ruimtelijkeplannen.nl (NL.IMRO.0302.OV00083-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common-al"/>
            <text:p text:style-name="common-al">
            <text:span text:style-name="nadrukvet"/>
          </text:p>
            <text:p text:style-name="common-al">
            <text:span text:style-name="nadrukvet">Besluit Hogere grenswaarde Wet geluidhinder</text:span> <text:span text:style-name="nadrukvet">woningen Molenbeek </text:span></text:p>
            <text:p text:style-name="common-al">Met ingang van woensdag 6 oktober 2021 ligt in gevolge de Algemene wet bestuursrecht en de Wet geluidhinder in het Klantcontactcentrum in het gemeentehuis gedurende zes weken voor eenieder ter inzage het besluit van de Hogere grenswaarde voor 15 woningen in het plangebied Molenbeek in Nunspeet.</text:p>
            <text:p text:style-name="common-al">Voor het besluit Hogere Grenswaarde wet Geluidhinder geldt dat u beroep kunt instellen bij de Afdeling bestuursrechtspraak van de Raad van State, Postbus 20019, 2500 EA Den Haag, telefoonnummer (070) 426 44 26. Het beroepschrift moet binnen zes weken met ingang van de dag na de dag waarop de beschikking ter inzage is gelegd, bij de Raad van State zijn ontvangen. Het beroepschrift moet ondertekend zijn en ten minste bevatten:</text:p>
            <text:p text:style-name="common-al"/>
            <text:list text:style-name="id1-3-2-1-1-12">
              <text:list-item text:style-override="id1-3-2-1-1-12-1">
                <text:number>1.</text:number>
                <text:p text:style-name="al">uw naam en adres;</text:p>
              </text:list-item>
              <text:list-item text:style-override="id1-3-2-1-1-12-2">
                <text:number>2.</text:number>
                <text:p text:style-name="al">de dagtekening;</text:p>
              </text:list-item>
              <text:list-item text:style-override="id1-3-2-1-1-12-3">
                <text:number>3.</text:number>
                <text:p text:style-name="al">een omschrijving van het besluit en</text:p>
              </text:list-item>
              <text:list-item text:style-override="id1-3-2-1-1-12-4">
                <text:number>4.</text:number>
                <text:p text:style-name="al">de gronden van het beroepschrift.</text:p>
              </text:list-item>
            </text:list>
            <text:p text:style-name="last-al">Daarnaast moet u een afschrift van dit beslui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78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83-vg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omgevingsvergunning, besluit Verklaring van geen bedenkingen van de gemeenteraad en besluit Hogere Grenswaarde voor ‘het oprichten van een supermarkt en 28 appartementen’</meta:user-defined>
    <meta:user-defined meta:name="OVERHEIDop.datumEindeReactietermijn">2021-11-16</meta:user-defined>
    <meta:user-defined meta:name="OVERHEIDop.terinzageleggingBG">https://www.ruimtelijkeplannen.nl</meta:user-defined>
    <meta:user-defined meta:name="DCTERMS.W3CDTF/DCTERMS.available">2021-10-05</meta:user-defined>
    <meta:user-defined meta:name="DCTERMS.W3CDTF/OVERHEIDop.jaargang">2021</meta:user-defined>
    <meta:user-defined meta:name="OVERHEIDop.publicationIssue">344789</meta:user-defined>
    <meta:user-defined meta:name="OVERHEIDop.GmbID/DC.identifier">gmb-2021-344789</meta:user-defined>
    <meta:user-defined meta:name="OVERHEIDop.versieInformatie"/>
  </office:meta>
</office:document-meta>
</file>