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25 te IJmuiden, plaatsen dakopbouw inclusief dakkapel, plaatsen uitbouw begane grond inclusief dakterras, vergrot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25, plaatsen dakopbouw inclusief dakkapel, plaatsen uitbouw begane grond inclusief dakterras, vergroten 1<text:span text:style-name="sup">e</text:span> verdieping (28/01/2021) 1366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27-2020</meta:user-defined>
    <dc:language>nl</dc:language>
    <meta:user-defined meta:name="OVERHEID.EPSG28992/DC.spatial">103347.968 496593.366</meta:user-defined>
    <meta:user-defined meta:name="DC.title">Verleende omgevingsvergunning Lindenstraat 25 te IJmuiden, plaatsen dakopbouw inclusief dakkapel, plaatsen uitbouw begane grond inclusief dakterras, vergroten 1e verdieping</meta:user-defined>
    <meta:user-defined meta:name="OVERHEID.PostcodeHuisnummer/OVERHEIDop.postcodeHuisnummer">1971JM 25</meta:user-defined>
    <meta:user-defined meta:name="OVERHEIDop.straatnaam">Linden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478</meta:user-defined>
    <meta:user-defined meta:name="OVERHEIDop.GmbID/DC.identifier">gmb-2021-34478</meta:user-defined>
    <meta:user-defined meta:name="OVERHEIDop.versieInformatie"/>
  </office:meta>
</office:document-meta>
</file>