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2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425</text:p>
            <text:p text:style-name="common-al">Omschrijving: kappen van 2 bomen</text:p>
            <text:p text:style-name="common-al">Adres:  Jagerslaan 5</text:p>
            <text:p text:style-name="common-al">Datum ontvangst: 26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77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7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7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425</meta:user-defined>
    <meta:user-defined meta:name="DCTERMS.abstract">kappen van 2 bomen</meta:user-defined>
    <dc:language>nl</dc:language>
    <meta:user-defined meta:name="OVERHEIDop.locatietype/OVERHEIDop.gebiedsmarkering">Adres</meta:user-defined>
    <meta:user-defined meta:name="DC.title">V21/46425: Ingekomen omgevingsvergunn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778</meta:user-defined>
    <meta:user-defined meta:name="OVERHEIDop.GmbID/DC.identifier">gmb-2021-344778</meta:user-defined>
    <meta:user-defined meta:name="OVERHEIDop.versieInformatie"/>
  </office:meta>
</office:document-meta>
</file>