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3 spandoeken ter promotie van een nieuw seizoen instuif Galaxy van 1 oktober tot en met 31 okto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253</text:p>
            <text:p text:style-name="common-al">Omschrijving: de gemeente Bergeijk, plaatsen van 3 spandoeken ter promotie van een nieuw seizoen instuif Galaxy van 1 oktober tot en met 31 oktober 2021</text:p>
            <text:p text:style-name="common-al">Dit besluit ligt vanaf 2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76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3 spandoeken ter promotie van een nieuw seizoen instuif Galaxy van 1 oktober tot en met 31 oktober 2021</meta:user-defined>
    <meta:user-defined meta:name="DCTERMS.W3CDTF/DCTERMS.available">2021-10-05</meta:user-defined>
    <meta:user-defined meta:name="DCTERMS.W3CDTF/OVERHEIDop.jaargang">2021</meta:user-defined>
    <meta:user-defined meta:name="OVERHEIDop.publicationIssue">344765</meta:user-defined>
    <meta:user-defined meta:name="OVERHEIDop.GmbID/DC.identifier">gmb-2021-344765</meta:user-defined>
    <meta:user-defined meta:name="OVERHEIDop.versieInformatie"/>
  </office:meta>
</office:document-meta>
</file>