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2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423</text:p>
            <text:p text:style-name="common-al">Omschrijving: verbreden van de uitweg met 2 meter</text:p>
            <text:p text:style-name="common-al">Adres:  Charles Dickenslaan 3</text:p>
            <text:p text:style-name="common-al">Datum ontvangst: 24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76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6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6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6423</meta:user-defined>
    <meta:user-defined meta:name="DCTERMS.abstract">verbreden van de uitweg met 2 meter</meta:user-defined>
    <dc:language>nl</dc:language>
    <meta:user-defined meta:name="OVERHEIDop.locatietype/OVERHEIDop.gebiedsmarkering">Adres</meta:user-defined>
    <meta:user-defined meta:name="DC.title">V21/46423: Ingekomen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63</meta:user-defined>
    <meta:user-defined meta:name="OVERHEIDop.GmbID/DC.identifier">gmb-2021-344763</meta:user-defined>
    <meta:user-defined meta:name="OVERHEIDop.versieInformatie"/>
  </office:meta>
</office:document-meta>
</file>