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Merwedewe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5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zeven houtopstanden (Fraxinus excelsior (gewone es))</text:p>
            <text:p text:style-name="common-al">
            <text:span text:style-name="nadrukvet">Locatie: Nieuwe Merwedeweg te Dordrecht</text:span>
          </text:p>
            <text:p text:style-name="common-al">Datum besluit: 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76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Nieuwe Merwedeweg te Dor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62</meta:user-defined>
    <meta:user-defined meta:name="OVERHEIDop.GmbID/DC.identifier">gmb-2021-344762</meta:user-defined>
    <meta:user-defined meta:name="OVERHEIDop.versieInformatie"/>
  </office:meta>
</office:document-meta>
</file>