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Jsselmeerdijk 8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Omgevingsvergunning op locatie IJsselmeerdijk 8 te Warder. De aanvraag is geregistreerd onder zaaknummer HZ_WABO-21-552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475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5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5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Jsselmeerdijk 8 te Ward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58</meta:user-defined>
    <meta:user-defined meta:name="OVERHEIDop.GmbID/DC.identifier">gmb-2021-344758</meta:user-defined>
    <meta:user-defined meta:name="OVERHEIDop.versieInformatie"/>
  </office:meta>
</office:document-meta>
</file>