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Besluit geweigerde omgevingsvergunning- het aanleggen van een inrit – Hertog Reinaldlaan 1 te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de volgende omgevingsvergunning is geweigerd, waarbij de reguliere procedure van toepassing is.</text:p>
            <text:p text:style-name="common-al"/>
            <text:p text:style-name="common-al">
            <text:span text:style-name="nadrukvet">Geweigerd</text:span>
          </text:p>
            <text:p text:style-name="common-al">Zaakid: O ODRA21AB1479</text:p>
            <text:p text:style-name="common-al">OLO-nummer: 6269591</text:p>
            <text:p text:style-name="common-al">Omschrijving: het aanleggen van een inrit</text:p>
            <text:p text:style-name="common-al">Adres: Hertog Reinaldlaan 1 te Oosterbeek </text:p>
            <text:p text:style-name="common-al">Activiteiten: Uitweg</text:p>
            <text:p text:style-name="common-al">Besluit: Geweigerd</text:p>
            <text:p text:style-name="common-al">Datum ondertekening: 24-09-2021</text:p>
            <text:p text:style-name="common-al">Datum verzending: 24-09-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344749</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49</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749</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ODRA21AB1479</meta:user-defined>
    <meta:user-defined meta:name="DCTERMS.abstract">ODRA Gemeente Renkum- Besluit geweigerde omgevingsvergunning- het aanleggen van een inrit – Hertog Reinaldlaan 1 te Oosterbeek</meta:user-defined>
    <dc:language>nl</dc:language>
    <meta:user-defined meta:name="OVERHEIDop.locatietype/OVERHEIDop.gebiedsmarkering">Adres</meta:user-defined>
    <meta:user-defined meta:name="DC.title">ODRA Gemeente Renkum- Besluit geweigerde omgevingsvergunning- het aanleggen van een inrit – Hertog Reinaldlaan 1 te Oosterbeek</meta:user-defined>
    <meta:user-defined meta:name="DCTERMS.W3CDTF/DCTERMS.available">2021-10-05</meta:user-defined>
    <meta:user-defined meta:name="DCTERMS.W3CDTF/OVERHEIDop.jaargang">2021</meta:user-defined>
    <meta:user-defined meta:name="OVERHEIDop.publicationIssue">344749</meta:user-defined>
    <meta:user-defined meta:name="OVERHEIDop.GmbID/DC.identifier">gmb-2021-344749</meta:user-defined>
    <meta:user-defined meta:name="OVERHEIDop.versieInformatie"/>
  </office:meta>
</office:document-meta>
</file>