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83A in Koudekerke, intrekken aanvraag omgevingsvergunning voor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an intrekking: 30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474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4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4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ddelburgsestraat 83A in Koudekerke, intrekken aanvraag omgevingsvergunning voor het vervangen van het da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47</meta:user-defined>
    <meta:user-defined meta:name="OVERHEIDop.GmbID/DC.identifier">gmb-2021-344747</meta:user-defined>
    <meta:user-defined meta:name="OVERHEIDop.versieInformatie"/>
  </office:meta>
</office:document-meta>
</file>