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e Merodestraat 3 Leeuwarden, (11045616) realiseren van een opslagvoorziening conform PGS15 voor gasfle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span text:style-name="nadrukvet">Inzage</text:span>
            <text:span text:style-name="nadrukvet">: </text:span>vanaf 7 oktober 2021 voor een periode van 6 weken bij de balie in het Gemeentehuis, gedurende deze periode kunt u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474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4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4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Definitief besluit verleende omgevingsvergunning De Merodestraat 3 Leeuwarden, (11045616) realiseren van een opslagvoorziening conform PGS15 voor gasflessen.</meta:user-defined>
    <meta:user-defined meta:name="DCTERMS.W3CDTF/DCTERMS.available">2021-10-06</meta:user-defined>
    <meta:user-defined meta:name="DCTERMS.W3CDTF/OVERHEIDop.jaargang">2021</meta:user-defined>
    <meta:user-defined meta:name="OVERHEIDop.publicationIssue">344744</meta:user-defined>
    <meta:user-defined meta:name="OVERHEIDop.GmbID/DC.identifier">gmb-2021-344744</meta:user-defined>
    <meta:user-defined meta:name="OVERHEIDop.versieInformatie"/>
  </office:meta>
</office:document-meta>
</file>