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12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oktober 2021:</text:p>
            <text:p text:style-name="common-al">- <text:span text:style-name="nadrukvet">Esschebaan 12 a</text:span><text:span text:style-name="nadrukvet">:</text:span> het rooien van een eikenboom uit het zijerf (herplant in achtertuin)</text:p>
            <text:p text:style-name="common-al"/>
            <text:p text:style-name="common-al">Omgevingsvergunning regulier (RV202132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74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4</meta:user-defined>
    <meta:user-defined meta:name="DCTERMS.abstract">Esschebaan 12 a in Boxtel: het rooien van een eikenboom uit het zijerf (herplant in achtertuin).</meta:user-defined>
    <dc:language>nl</dc:language>
    <meta:user-defined meta:name="OVERHEIDop.locatietype/OVERHEIDop.gebiedsmarkering">Adres</meta:user-defined>
    <meta:user-defined meta:name="DC.title">Verleende omgevingsvergunning Esschebaan 12 a in Boxt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42</meta:user-defined>
    <meta:user-defined meta:name="OVERHEIDop.GmbID/DC.identifier">gmb-2021-344742</meta:user-defined>
    <meta:user-defined meta:name="OVERHEIDop.versieInformatie"/>
  </office:meta>
</office:document-meta>
</file>