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3 in Koudekerke, verlenging beslistermijn omgevingsvergunning voor het wijzigen van de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865172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4740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40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Ter Poorteweg 33 in Koudekerke, verlenging beslistermijn omgevingsvergunning voor het wijzigen van de verleende 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40</meta:user-defined>
    <meta:user-defined meta:name="OVERHEIDop.GmbID/DC.identifier">gmb-2021-344740</meta:user-defined>
    <meta:user-defined meta:name="OVERHEIDop.versieInformatie"/>
  </office:meta>
</office:document-meta>
</file>