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Phileas Foggstraat 118 A 01 t/m 118 A 5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september 2021, <text:span text:style-name="nadrukvet">Phileas Foggstraat 118 A 01 t/m 118 A 55</text:span>, het bouwen van bedrijfsunits (30214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3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140-2021</meta:user-defined>
    <dc:language>nl</dc:language>
    <meta:user-defined meta:name="OVERHEIDop.locatietype/OVERHEIDop.gebiedsmarkering">Weg</meta:user-defined>
    <meta:user-defined meta:name="DC.title">Aanvraag vergunning voor het bouwen van bedrijfsunits aan Phileas Foggstraat 118 A 01 t/m 118 A 55 te Em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37</meta:user-defined>
    <meta:user-defined meta:name="OVERHEIDop.GmbID/DC.identifier">gmb-2021-344737</meta:user-defined>
    <meta:user-defined meta:name="OVERHEIDop.versieInformatie"/>
  </office:meta>
</office:document-meta>
</file>