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2 in Zoutelande, verlenging beslistermijn omgevingsvergunning voor het verbouwen van bedrijfspand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61541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473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3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3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osweg 2 in Zoutelande, verlenging beslistermijn omgevingsvergunning voor het verbouwen van bedrijfspand naar woning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36</meta:user-defined>
    <meta:user-defined meta:name="OVERHEIDop.GmbID/DC.identifier">gmb-2021-344736</meta:user-defined>
    <meta:user-defined meta:name="OVERHEIDop.versieInformatie"/>
  </office:meta>
</office:document-meta>
</file>