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lhelmus 1 te Maastricht. Kennisgeving nieuwe aanvraag omgevingsvergunning, het aanleggen van een wellnesstuin achter het in aanbouw zijnde wellnessgebouw op Resort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74WB</text:p>
            <text:p text:style-name="common-al">
            <text:span text:style-name="nadrukvet">Het Wilhelmus 1 te Maastricht</text:span>
          </text:p>
            <text:p text:style-name="common-al">
            <text:span text:style-name="nadrukvet">het aanleggen van een wellnesstuin achter het in aanbouw zijnde wellnessgebouw op Resort Maastricht</text:span>
          </text:p>
            <text:p text:style-name="common-al"/>
            <text:p text:style-name="common-al">
            <text:span text:style-name="nadrukvet">Datum ontvangst aanvraag:</text:span> 30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473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3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3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Wilhelmus 1 te Maastricht. Kennisgeving nieuwe aanvraag omgevingsvergunning, het aanleggen van een wellnesstuin achter het in aanbouw zijnde wellnessgebouw op Resort Maastrich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34</meta:user-defined>
    <meta:user-defined meta:name="OVERHEIDop.GmbID/DC.identifier">gmb-2021-344734</meta:user-defined>
    <meta:user-defined meta:name="OVERHEIDop.versieInformatie"/>
  </office:meta>
</office:document-meta>
</file>