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Activiteit vergunningsvrij- het kappen van een esdoorn- van Borsselenweg 2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Activiteit vergunningsvrij</text:span>
          </text:p>
            <text:p text:style-name="common-al">Zaakid: ODRA21AB1647</text:p>
            <text:p text:style-name="common-al">OLO-nummer: 6335361</text:p>
            <text:p text:style-name="common-al">Omschrijving: het kappen van een esdoorn</text:p>
            <text:p text:style-name="common-al">Adres: van Borsselenweg 2 te Oosterbeek</text:p>
            <text:p text:style-name="common-al">Activiteiten: Kappen</text:p>
            <text:p text:style-name="common-al">Besluit: Activiteit vergunningsvrij</text:p>
            <text:p text:style-name="common-al">Datum ondertekening: 27-09-2021</text:p>
            <text:p text:style-name="common-al">Datum verzending: 27-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473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3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3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1AB1647</meta:user-defined>
    <meta:user-defined meta:name="DCTERMS.abstract">ODRA Gemeente Renkum - Omgevingsvergunning activiteit vergunningsvrij- het kappen van een esdoorn- van Borsselenweg 2 te Oosterbeek </meta:user-defined>
    <dc:language>nl</dc:language>
    <meta:user-defined meta:name="OVERHEIDop.locatietype/OVERHEIDop.gebiedsmarkering">Adres</meta:user-defined>
    <meta:user-defined meta:name="DC.title">ODRA Gemeente Renkum- Activiteit vergunningsvrij- het kappen van een esdoorn- van Borsselenweg 2 te Oosterbeek</meta:user-defined>
    <meta:user-defined meta:name="DCTERMS.W3CDTF/DCTERMS.available">2021-10-05</meta:user-defined>
    <meta:user-defined meta:name="DCTERMS.W3CDTF/OVERHEIDop.jaargang">2021</meta:user-defined>
    <meta:user-defined meta:name="OVERHEIDop.publicationIssue">344732</meta:user-defined>
    <meta:user-defined meta:name="OVERHEIDop.GmbID/DC.identifier">gmb-2021-344732</meta:user-defined>
    <meta:user-defined meta:name="OVERHEIDop.versieInformatie"/>
  </office:meta>
</office:document-meta>
</file>