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Scholtenskanaal OZ 106 te Klazien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28 september 2021, <text:span text:style-name="nadrukvet">nabij Scholtenskanaal OZ 106</text:span>, het kappen van een boom (30758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2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583-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nabij Scholtenskanaal OZ 106 te Klazienveen-Noor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29</meta:user-defined>
    <meta:user-defined meta:name="OVERHEIDop.GmbID/DC.identifier">gmb-2021-344729</meta:user-defined>
    <meta:user-defined meta:name="OVERHEIDop.versieInformatie"/>
  </office:meta>
</office:document-meta>
</file>