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60</text:span>
          </text:p>
            <text:p text:style-name="common-al">Gemeente Amstelveen heeft op 1 oktober 2021 een besluit genomen op de aanvraag standplaatsvergunning voor Promotie activiteiten voor Violife, Violife merk met vegan kaas op 9 oktober 2021. De locatie is Rembrandt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72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26</meta:user-defined>
    <meta:user-defined meta:name="OVERHEIDop.GmbID/DC.identifier">gmb-2021-344726</meta:user-defined>
    <meta:user-defined meta:name="OVERHEIDop.versieInformatie"/>
  </office:meta>
</office:document-meta>
</file>