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nabij Eemslandweg 104 en 10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7 september 2021, <text:span text:style-name="nadrukvet">nabij Eemslandweg 104 en 106</text:span>, het kappen van twee bomen </text:p>
            <text:p text:style-name="common-al">(30712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2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123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twee bomen aan nabij Eemslandweg 104 en 106 te Zwarte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25</meta:user-defined>
    <meta:user-defined meta:name="OVERHEIDop.GmbID/DC.identifier">gmb-2021-344725</meta:user-defined>
    <meta:user-defined meta:name="OVERHEIDop.versieInformatie"/>
  </office:meta>
</office:document-meta>
</file>