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smeerderdijk 77, Oude Meer, verplaatsen bouwvlak en nieuwbouw Dijk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verplaatsen van het bouwvlak en de nieuwbouw van “het Dijkhuis”. </text:p>
            <text:p text:style-name="common-al">Aanvrager: Bosman Bouwvergunningen &amp; Advies </text:p>
            <text:p text:style-name="common-al">Zaaknummer: 9393476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901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71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1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1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26901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Aalsmeerderdijk 77, Oude Meer, verplaatsen bouwvlak en nieuwbouw Dijkhuis</meta:user-defined>
    <meta:user-defined meta:name="OVERHEIDop.datumEindeReactietermijn">2021-11-17</meta:user-defined>
    <meta:user-defined meta:name="OVERHEIDop.terinzageleggingBG">https://mozardloket.odnzkg.nl/mozard/!suite42.scherm1260?mObj=1269015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17</meta:user-defined>
    <meta:user-defined meta:name="OVERHEIDop.GmbID/DC.identifier">gmb-2021-344717</meta:user-defined>
    <meta:user-defined meta:name="OVERHEIDop.versieInformatie"/>
  </office:meta>
</office:document-meta>
</file>