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 Klimme Leeuwarden, (11048713) Burendag Klimme, op 25 september 2021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7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 Klimme Leeuwarden, (11048713) Burendag Klimme, op 25 september 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713</meta:user-defined>
    <meta:user-defined meta:name="OVERHEIDop.GmbID/DC.identifier">gmb-2021-344713</meta:user-defined>
    <meta:user-defined meta:name="OVERHEIDop.versieInformatie"/>
  </office:meta>
</office:document-meta>
</file>