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 Gerben Colmjonwei Leeuwarden, (11048642) leefbaarheid activiteiten, op 25 september 2021.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zwaar: Tegen deze melding kan geen bezwaarschrift worden ingedi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470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70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70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9/xml/MC-DRP-OverigeInformatie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eg</meta:user-defined>
    <meta:user-defined meta:name="DC.title">Geaccepteerde kennisgevingsevenement Gerben Colmjonwei Leeuwarden, (11048642) leefbaarheid activiteiten, op 25 september 2021.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704</meta:user-defined>
    <meta:user-defined meta:name="OVERHEIDop.GmbID/DC.identifier">gmb-2021-344704</meta:user-defined>
    <meta:user-defined meta:name="OVERHEIDop.versieInformatie"/>
  </office:meta>
</office:document-meta>
</file>