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Drieheuvelenweg 1 te ’s-Heerenberg, 7041 KG; het verlengen van de beslistermijn voor het plaatsen en gebruiken van een textielwasserette (milieu) (verzonden 28-09-2021)</text:p>
                <text:p text:style-name="al"/>
              </text:list-item>
              <text:list-item text:style-override="id1-3-2-1-1-1-2">
                <text:number>-</text:number>
                <text:p text:style-name="al"> Greffelkampseweg 52a te Didam, 6941 RL; het verlenen van een omgevingsvergunning voor het bouwen van een schuur met overkapping (verzonden 28-09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470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909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03</meta:user-defined>
    <meta:user-defined meta:name="OVERHEIDop.GmbID/DC.identifier">gmb-2021-344703</meta:user-defined>
    <meta:user-defined meta:name="OVERHEIDop.versieInformatie"/>
  </office:meta>
</office:document-meta>
</file>