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B &amp; B aan Vaartweg 2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NIEUW-AMSTERDAM</text:span>
          </text:p>
            <text:p text:style-name="common-al">9 augustus 2021, <text:span text:style-name="nadrukvet">Vaartweg 28</text:span>, het realiseren van een B &amp; B (262200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70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200-2021</meta:user-defined>
    <dc:language>nl</dc:language>
    <meta:user-defined meta:name="OVERHEIDop.locatietype/OVERHEIDop.gebiedsmarkering">Adres</meta:user-defined>
    <meta:user-defined meta:name="DC.title">Verlengde beslistermijn voor het realiseren van een B &amp; B aan Vaartweg 28 te Nieuw-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00</meta:user-defined>
    <meta:user-defined meta:name="OVERHEIDop.GmbID/DC.identifier">gmb-2021-344700</meta:user-defined>
    <meta:user-defined meta:name="OVERHEIDop.versieInformatie"/>
  </office:meta>
</office:document-meta>
</file>