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 -  het wijzigen van de kozijnindeling aan de voorzijde – Secretaris Kuitstraat 2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Zaakid: ODRA21AB1743</text:p>
            <text:p text:style-name="common-al">OLO-nummer: 6391923</text:p>
            <text:p text:style-name="common-al">Datum indiening: 23-09-2021</text:p>
            <text:p text:style-name="common-al">Omschrijving: het wijzigen van de kozijnindeling aan de voorzijde</text:p>
            <text:p text:style-name="common-al">Adres: Secretaris Kuitstraat 24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4469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743</meta:user-defined>
    <meta:user-defined meta:name="DCTERMS.abstract">ODRA Gemeente Renkum- Aanvraag omgevingsvergunning -  het wijzigen van de kozijnindeling aan de voorzijde – Secretaris Kuitstraat 24 te Oosterbeek</meta:user-defined>
    <dc:language>nl</dc:language>
    <meta:user-defined meta:name="OVERHEIDop.locatietype/OVERHEIDop.gebiedsmarkering">Adres</meta:user-defined>
    <meta:user-defined meta:name="DC.title">ODRA Gemeente Renkum- Aanvraag omgevingsvergunning -  het wijzigen van de kozijnindeling aan de voorzijde – Secretaris Kuitstraat 24 te Oosterbee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98</meta:user-defined>
    <meta:user-defined meta:name="OVERHEIDop.GmbID/DC.identifier">gmb-2021-344698</meta:user-defined>
    <meta:user-defined meta:name="OVERHEIDop.versieInformatie"/>
  </office:meta>
</office:document-meta>
</file>