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14 in Koudekerke, verlenging beslistermijn omgevingsvergunning voor het uitbreid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45880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469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reeweg 14 in Koudekerke, verlenging beslistermijn omgevingsvergunning voor het uitbreiden van het bedrijf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94</meta:user-defined>
    <meta:user-defined meta:name="OVERHEIDop.GmbID/DC.identifier">gmb-2021-344694</meta:user-defined>
    <meta:user-defined meta:name="OVERHEIDop.versieInformatie"/>
  </office:meta>
</office:document-meta>
</file>