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i.c.m. tijdelijke bewoning i.v.m. bouw van de woning aan LO, E. van Drielststraat 63E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september 2021, <text:span text:style-name="nadrukvet">E. van Drielststraat 63</text:span>, het bouwen van een schuur i.c.m. tijdelijke bewoning i.v.m. bouw van de woning (25695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954-2021</meta:user-defined>
    <dc:language>nl</dc:language>
    <meta:user-defined meta:name="OVERHEIDop.locatietype/OVERHEIDop.gebiedsmarkering">Adres</meta:user-defined>
    <meta:user-defined meta:name="DC.title">Toestemming voor het bouwen van een schuur i.c.m. tijdelijke bewoning i.v.m. bouw van de woning aan LO, E. van Drielststraat 63E te Emmen</meta:user-defined>
    <meta:user-defined meta:name="DCTERMS.W3CDTF/DCTERMS.available">2021-10-05</meta:user-defined>
    <meta:user-defined meta:name="DCTERMS.W3CDTF/OVERHEIDop.jaargang">2021</meta:user-defined>
    <meta:user-defined meta:name="OVERHEIDop.publicationIssue">344693</meta:user-defined>
    <meta:user-defined meta:name="OVERHEIDop.GmbID/DC.identifier">gmb-2021-344693</meta:user-defined>
    <meta:user-defined meta:name="OVERHEIDop.versieInformatie"/>
  </office:meta>
</office:document-meta>
</file>