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olvesteeg 5 Leeuwarden, (11048773) plaatsen van een container, van 15 t/m 22 oktober 2021, verzenddatum 28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68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Wolvesteeg 5 Leeuwarden, (11048773) plaatsen van een container, van 15 t/m 22 oktober 2021, verzenddatum 28-09-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687</meta:user-defined>
    <meta:user-defined meta:name="OVERHEIDop.GmbID/DC.identifier">gmb-2021-344687</meta:user-defined>
    <meta:user-defined meta:name="OVERHEIDop.versieInformatie"/>
  </office:meta>
</office:document-meta>
</file>