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 het kappen van een eik – van Borsselenweg 10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746</text:p>
            <text:p text:style-name="common-al">OLO-nummer: 6392675</text:p>
            <text:p text:style-name="common-al">Datum indiening: 23-09-2021</text:p>
            <text:p text:style-name="common-al">Omschrijving: het kappen van een eik</text:p>
            <text:p text:style-name="common-al">Adres: van Borsselenweg 10 te Oosterbeek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4467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7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7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1AB1746</meta:user-defined>
    <meta:user-defined meta:name="DCTERMS.abstract">ODRA Gemeente Renkum- Aanvraag omgevingsvergunning -  het kappen van een eik – van Borsselenweg 10 te Oosterbeek</meta:user-defined>
    <dc:language>nl</dc:language>
    <meta:user-defined meta:name="OVERHEIDop.locatietype/OVERHEIDop.gebiedsmarkering">Adres</meta:user-defined>
    <meta:user-defined meta:name="DC.title">ODRA Gemeente Renkum- Aanvraag omgevingsvergunning -  het kappen van een eik – van Borsselenweg 10 te Oosterbee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79</meta:user-defined>
    <meta:user-defined meta:name="OVERHEIDop.GmbID/DC.identifier">gmb-2021-344679</meta:user-defined>
    <meta:user-defined meta:name="OVERHEIDop.versieInformatie"/>
  </office:meta>
</office:document-meta>
</file>