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kappen van 2 eiken – Bilderberglaan 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41</text:p>
            <text:p text:style-name="common-al">OLO-nummer: 6390705</text:p>
            <text:p text:style-name="common-al">Datum indiening: 22-09-2021</text:p>
            <text:p text:style-name="common-al">Omschrijving: het kappen van 2 eiken </text:p>
            <text:p text:style-name="common-al">Adres: Bilderberglaan 7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46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1741</meta:user-defined>
    <meta:user-defined meta:name="DCTERMS.abstract">ODRA Gemeente Renkum- Aanvraag omgevingsvergunning -  het kappen van 2 eiken – Bilderberglaan 7 te Oosterbeek</meta:user-defined>
    <dc:language>nl</dc:language>
    <meta:user-defined meta:name="OVERHEIDop.locatietype/OVERHEIDop.gebiedsmarkering">Adres</meta:user-defined>
    <meta:user-defined meta:name="DC.title">ODRA Gemeente Renkum- Aanvraag omgevingsvergunning -  het kappen van 2 eiken – Bilderberglaan 7 te Ooster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75</meta:user-defined>
    <meta:user-defined meta:name="OVERHEIDop.GmbID/DC.identifier">gmb-2021-344675</meta:user-defined>
    <meta:user-defined meta:name="OVERHEIDop.versieInformatie"/>
  </office:meta>
</office:document-meta>
</file>