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het bouwen van een carport en uitrit – Voortstreven 4 (geen BAG)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66</text:p>
            <text:p text:style-name="common-al">OLO-nummer: 6403203</text:p>
            <text:p text:style-name="common-al">Datum indiening: 28-09-2021</text:p>
            <text:p text:style-name="common-al">Omschrijving: het bouwen van een carport en uitrit </text:p>
            <text:p text:style-name="common-al">Adres: Voortstreven 4 (geen BAG) te Renkum</text:p>
            <text:p text:style-name="common-al">Activiteit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4467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1AB1766</meta:user-defined>
    <meta:user-defined meta:name="DCTERMS.abstract">ODRA Gemeente Renkum- Aanvraag omgevingsvergunning -  het bouwen van een carport en uitrit – Voortstreven 4 (geen BAG) te Renkum</meta:user-defined>
    <dc:language>nl</dc:language>
    <meta:user-defined meta:name="OVERHEIDop.locatietype/OVERHEIDop.gebiedsmarkering">Vlak</meta:user-defined>
    <meta:user-defined meta:name="DC.title">ODRA Gemeente Renkum- Aanvraag omgevingsvergunning -  het bouwen van een carport en uitrit – Voortstreven 4 (geen BAG) te Renku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73</meta:user-defined>
    <meta:user-defined meta:name="OVERHEIDop.GmbID/DC.identifier">gmb-2021-344673</meta:user-defined>
    <meta:user-defined meta:name="OVERHEIDop.versieInformatie"/>
  </office:meta>
</office:document-meta>
</file>