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kaverij tegenover nr.24 Grou, (11048331) plaatsen van een oplaadobject voor het opladen van elektrische voertuigen, verzenddatum 23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67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Skaverij tegenover nr.24 Grou, (11048331) plaatsen van een oplaadobject voor het opladen van elektrische voertuigen, verzenddatum 23-09-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670</meta:user-defined>
    <meta:user-defined meta:name="OVERHEIDop.GmbID/DC.identifier">gmb-2021-344670</meta:user-defined>
    <meta:user-defined meta:name="OVERHEIDop.versieInformatie"/>
  </office:meta>
</office:document-meta>
</file>