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goeding stembureauleden en tellers 2020 gemeente Uithoorn</text:p>
      <text:section text:name="regeling_id1-3-2" text:style-name="regeling">
        <text:section text:name="aanhef_id1-3-2-1" text:style-name="aanhef">
          <text:section text:name="preambule_id1-3-2-1-1" text:style-name="preambule">
            <text:p text:style-name="al">Burgemeester en wethouders van de gemeente Uithoorn</text:p>
            <text:p text:style-name="al"/>
            <text:p text:style-name="al">Gelet op het bepaalde in artikel E4 van de Kieswet en artikel E1 van het Kiesbesluit;</text:p>
          </text:section>
          <text:section text:name="afkondiging_id1-3-2-1-2" text:style-name="afkondiging">
            <text:p text:style-name="afkondiging_top"/>
            <text:p text:style-name="al">BESLUITEN:</text:p>
            <text:p text:style-name="al"/>
            <text:p text:style-name="al">Vast te stellen de ‘Regeling vergoeding stembureauleden en tellers 2020 gemeente Uith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ondlijn">Medewerker</text:span>: De ambtenaar, als bedoeld in artikel 1 van de Cao Gemeenten 2020 benoemd tot voorzitter, lid of plaatsvervangend lid van een stembureau (artikel E4 van de Kieswet).</text:p>
              </text:list-item>
              <text:list-item text:style-override="id1-3-2-2-1-3-2">
                <text:number>b)</text:number>
                <text:p text:style-name="al">
                <text:span text:style-name="nadrukondlijn">Externe medewerker</text:span>: De personen die geen dienstverband met de gemeente hebben of raadslid of wethouder van de gemeente zijn.</text:p>
              </text:list-item>
              <text:list-item text:style-override="id1-3-2-2-1-3-3">
                <text:number>c)</text:number>
                <text:p text:style-name="al">
                <text:span text:style-name="nadrukondlijn">Stembureauleden</text:span>: De voorzitter, lid of plaatsvervangend lid zoals bedoeld in artikel E4 van de Kieswet. Deze kunnen bestaan uit (externe) werknemers en raadsleden.</text:p>
              </text:list-item>
              <text:list-item text:style-override="id1-3-2-2-1-3-4">
                <text:number>d)</text:number>
                <text:p text:style-name="al">
                <text:span text:style-name="nadrukondlijn">Tellers</text:span>: De personen die na sluiting van een stembureau alleen zijn belast met het tellen van stemmen.</text:p>
              </text:list-item>
              <text:list-item text:style-override="id1-3-2-2-1-3-5">
                <text:number>e)</text:number>
                <text:p text:style-name="al">
                <text:span text:style-name="nadrukondlijn">Plaatsvervangende leden</text:span>: De personen die geen zitting hebben voor de gehele dag of een dagdeel, maar die wel oproepbaar zijn om zitting te nemen.</text:p>
              </text:list-item>
              <text:list-item text:style-override="id1-3-2-2-1-3-6">
                <text:number>f)</text:number>
                <text:p text:style-name="al">
                <text:span text:style-name="nadrukondlijn">Zitting</text:span>: De periode eindigt op het tijdstip, waarop alle volgens de wet voorgeschreven handelingen door het bureau zijn verricht.</text:p>
              </text:list-item>
              <text:list-item text:style-override="id1-3-2-2-1-3-7">
                <text:number>g)</text:number>
                <text:p text:style-name="al">
                <text:span text:style-name="nadrukondlijn">Periode (zitting)</text:span>:</text:p>
                <text:list text:style-name="id1-3-2-2-1-3-7-3">
                  <text:list-item text:style-override="id1-3-2-2-1-3-7-3-1">
                    <text:number>-</text:number>
                    <text:p text:style-name="al">Dagdeel 07.00 – 14.00 uur of 14.00 - 21.00 uur</text:p>
                  </text:list-item>
                  <text:list-item text:style-override="id1-3-2-2-1-3-7-3-2">
                    <text:number>-</text:number>
                    <text:p text:style-name="al">Hele dag 07.00 - 21.00 uur</text:p>
                  </text:list-item>
                  <text:list-item text:style-override="id1-3-2-2-1-3-7-3-3">
                    <text:number>-</text:number>
                    <text:p text:style-name="al">Tellen 21.00 uur tot einde telling</text:p>
                  </text:list-item>
                </text:list>
              </text:list-item>
              <text:list-item text:style-override="id1-3-2-2-1-3-8">
                <text:number>h)</text:number>
                <text:p text:style-name="al">
                <text:span text:style-name="nadrukondlijn">Onderbreking zitting</text:span>: De persoon die zijn zitting (half dagdeel/heel dagdeel of tellen) niet volledig kan volbrengen.</text:p>
              </text:list-item>
              <text:list-item text:style-override="id1-3-2-2-1-3-9">
                <text:number>i)</text:number>
                <text:p text:style-name="al">
                <text:span text:style-name="nadrukondlijn">Consumpties</text:span>: Het nuttigen van voedsel of drank.</text:p>
              </text:list-item>
              <text:list-item text:style-override="id1-3-2-2-1-3-10">
                <text:number>j)</text:number>
                <text:p text:style-name="al">
                <text:span text:style-name="nadrukondlijn">Reiskosten</text:span>: De reiskosten van en naar het stembureau.</text:p>
              </text:list-item>
            </text:list>
          </text:section>
          <text:section text:name="artikel_id1-3-2-2-2" text:style-name="artikel">
            <text:p text:style-name="artikel_kop_titel"><text:span text:style-name="artikel_kop_label">ARTIKEL</text:span> <text:span text:style-name="artikel_kop_nr">2</text:span> VERGOEDING MEDEWERKERS</text:p>
            <text:p text:style-name="al">De vergoeding geregeld onder artikel 3 geldt ook voor medewerkers mits de medewerker die dag verlof opneemt.</text:p>
          </text:section>
          <text:section text:name="artikel_id1-3-2-2-3" text:style-name="artikel">
            <text:p text:style-name="artikel_kop_titel"><text:span text:style-name="artikel_kop_label">ARTIKEL</text:span> <text:span text:style-name="artikel_kop_nr">3</text:span> HOOGTE EN WIJZE VAN VERGOEDING</text:p>
            <text:p text:style-name="al">De stembureauleden en tellers ontvangen een vergoeding/compensatie voor hun werkzaamheden op de dag van de stemming.</text:p>
            <text:list text:style-name="id1-3-2-2-3-3">
              <text:list-item text:style-override="id1-3-2-2-3-3-1">
                <text:number>1)</text:number>
                <text:p text:style-name="al">De vergoeding voor een <text:span text:style-name="nadrukondlijn">stembureaulid</text:span> bedraagt (bruto):</text:p>
                <text:list text:style-name="id1-3-2-2-3-3-1-3">
                  <text:list-item text:style-override="id1-3-2-2-3-3-1-3-1">
                    <text:number>-</text:number>
                    <text:p text:style-name="al">€ 75,00 voor een dagdeel (07.00 – 14.00 uur of 14.00 – 21.00 uur)</text:p>
                  </text:list-item>
                  <text:list-item text:style-override="id1-3-2-2-3-3-1-3-2">
                    <text:number>-</text:number>
                    <text:p text:style-name="al">€ 150,00 voor een hele dag (07.00 – 21.00 uur)</text:p>
                  </text:list-item>
                  <text:list-item text:style-override="id1-3-2-2-3-3-1-3-3">
                    <text:number>-</text:number>
                    <text:p text:style-name="al">€ 50,00 voor het tellen (21.00 uur – einde telling)</text:p>
                  </text:list-item>
                  <text:list-item text:style-override="id1-3-2-2-3-3-1-3-4">
                    <text:number>-</text:number>
                    <text:p text:style-name="al">€ 15,00 voor plaatsvervangend lid (netto).</text:p>
                  </text:list-item>
                </text:list>
              </text:list-item>
              <text:list-item text:style-override="id1-3-2-2-3-3-2">
                <text:number/>
                <text:p text:style-name="al">Wordt het plaatsvervangend lid daadwerkelijk opgeroepen, dan zijn dezelfde regels van toepassing als voor een stembureaulid en komt de vergoeding van € 15,00 te vervallen.</text:p>
              </text:list-item>
              <text:list-item text:style-override="id1-3-2-2-3-3-3">
                <text:number>2)</text:number>
                <text:p text:style-name="al">De vergoeding voor een <text:span text:style-name="nadrukondlijn">voorzitter</text:span> bedraagt (bruto):</text:p>
                <text:list text:style-name="id1-3-2-2-3-3-3-3">
                  <text:list-item text:style-override="id1-3-2-2-3-3-3-3-1">
                    <text:number>-</text:number>
                    <text:p text:style-name="al">€ 100,00 voor een dagdeel (07.00 – 14.00 uur of 14.00 – 21.00 uur)</text:p>
                  </text:list-item>
                  <text:list-item text:style-override="id1-3-2-2-3-3-3-3-2">
                    <text:number>-</text:number>
                    <text:p text:style-name="al">€ 200,00 voor een hele dag (07.00 – 21.00 uur)</text:p>
                  </text:list-item>
                  <text:list-item text:style-override="id1-3-2-2-3-3-3-3-3">
                    <text:number>-</text:number>
                    <text:p text:style-name="al">€ 50,00 voor het tellen (21.00 uur – einde telling).</text:p>
                  </text:list-item>
                </text:list>
              </text:list-item>
              <text:list-item text:style-override="id1-3-2-2-3-3-4">
                <text:number>3)</text:number>
                <text:p text:style-name="al">De vergoeding voor een <text:span text:style-name="nadrukondlijn">teller</text:span> bedraagt (netto):</text:p>
                <text:list text:style-name="id1-3-2-2-3-3-4-3">
                  <text:list-item text:style-override="id1-3-2-2-3-3-4-3-1">
                    <text:number>-</text:number>
                    <text:p text:style-name="al">€ 50,00 voor het tellen (21.00 uur tot einde telling)</text:p>
                  </text:list-item>
                  <text:list-item text:style-override="id1-3-2-2-3-3-4-3-2">
                    <text:number>-</text:number>
                    <text:p text:style-name="al">€ 15,00 voor plaatsvervangende teller.</text:p>
                  </text:list-item>
                </text:list>
              </text:list-item>
              <text:list-item text:style-override="id1-3-2-2-3-3-5">
                <text:number/>
                <text:p text:style-name="al">Wordt de plaatsvervangende teller daadwerkelijk opgeroepen, dan zijn dezelfde regels van toepassing als voor een teller en komt de compensatie van € 15,00 te vervallen.</text:p>
              </text:list-item>
            </text:list>
          </text:section>
          <text:section text:name="artikel_id1-3-2-2-4" text:style-name="artikel">
            <text:p text:style-name="artikel_kop_titel"><text:span text:style-name="artikel_kop_label">ARTIKEL</text:span> <text:span text:style-name="artikel_kop_nr">4</text:span> CENTRALE STEMOPNEMING</text:p>
            <text:p text:style-name="al">In het geval de gemeente deelneemt aan het experiment centrale stemopneming zijn voor de voorzitter, leden of plaatsvervangende leden van het gemeentelijk stembureau, zoals bedoeld in artikel 20 van de Tijdelijke experimentenwet stembiljetten en centrale stemopneming, dezelfde regels van toepassing als voor stembureauleden en tellers. De periode voor zowel de leden van het gemeentelijk stembureau als de tellers is van 09.00 tot einde tellen.</text:p>
          </text:section>
          <text:section text:name="artikel_id1-3-2-2-5" text:style-name="artikel">
            <text:p text:style-name="artikel_kop_titel"><text:span text:style-name="artikel_kop_label">ARTIKEL</text:span> <text:span text:style-name="artikel_kop_nr">5</text:span> CONSUMPTIES</text:p>
            <text:p text:style-name="al">De gemeente verzorgt geen consumpties.</text:p>
          </text:section>
          <text:section text:name="artikel_id1-3-2-2-6" text:style-name="artikel">
            <text:p text:style-name="artikel_kop_titel"><text:span text:style-name="artikel_kop_label">ARTIKEL</text:span> <text:span text:style-name="artikel_kop_nr">6</text:span> ONDERBREKING</text:p>
            <text:p text:style-name="al">Bij het voortijdig beëindigen of het gedeeltelijk bijwonen van de zitting wordt de vergoeding als bedoeld in artikel 2, lid 1, naar rato uitbetaald.</text:p>
          </text:section>
          <text:section text:name="artikel_id1-3-2-2-7" text:style-name="artikel">
            <text:p text:style-name="artikel_kop_titel"><text:span text:style-name="artikel_kop_label">ARTIKEL</text:span> <text:span text:style-name="artikel_kop_nr">7</text:span> REISKOSTENVERGOEDING</text:p>
            <text:p text:style-name="al">Aan stembureauleden en tellers worden geen reiskosten uitbetaald.</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regeling kan worden aangehaald als ‘Regeling vergoeding stembureauleden en tellers 2020 gemeente Uithoorn’.</text:p>
              </text:list-item>
              <text:list-item text:style-override="id1-3-2-2-8-3">
                <text:number>2)</text:number>
                <text:p text:style-name="al">De regeling treedt in werking met ingang van 1 november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Uithoorn op 10 november 2020.</text:span>
          </text:p>
          </text:section>
          <text:section text:name="ondertekening_id1-3-2-3-2">
            <text:p><text:span text:style-name="functie">de secretaris,</text:span></text:p>
            <text:p><text:span text:style-name="ondertekening_naam">
            <text:span text:style-name="voornaam">mevr. drs. M.C.</text:span>
            <text:span text:style-name="achternaam">Wegewijs</text:span>
          </text:span></text:p>
          </text:section>
          <text:section text:name="ondertekening_id1-3-2-3-3">
            <text:p><text:span text:style-name="functie">de burgemeester,</text:span></text:p>
            <text:p><text:span text:style-name="ondertekening_naam">
            <text:span text:style-name="voornaam">dhr. P.J.</text:span>
            <text:span text:style-name="achternaam">Heili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46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Uithoorn</meta:user-defined>
    <meta:user-defined meta:name="OVERHEID.Informatietype/DC.type">officiële publicatie</meta:user-defined>
    <meta:user-defined meta:name="OVERHEIDgvop.Informatietype/DC.type">Overige besluiten van algemene strekking</meta:user-defined>
    <meta:user-defined meta:name="OVERHEID.Gemeente/DCTERMS.publisher">Uithoorn</meta:user-defined>
    <meta:user-defined meta:name="OVERHEID.Gemeente/OVERHEID.authority">Uithoorn</meta:user-defined>
    <meta:user-defined meta:name="OVERHEID.TaxonomieBeleidsagenda/OVERHEID.category">Bestuur | Organisatie en beleid</meta:user-defined>
    <meta:user-defined meta:name="DC.source">artikel E 4 van de Kieswet]|[1.0:c:BWBR0004627&amp;artikel=E%204&amp;g=2020-07-01</meta:user-defined>
    <meta:user-defined meta:name="DC.source">artikel E 1 van het Kiesbesluit]|[1.0:c:BWBR0004632&amp;artikel=E%201&amp;g=2019-02-22</meta:user-defined>
    <meta:user-defined meta:name="OVERHEIDop.referentienummer">2020-096289</meta:user-defined>
    <meta:user-defined meta:name="DCTERMS.alternative">Regeling vergoeding stembureauleden en tellers 2020 gemeente Uithoorn</meta:user-defined>
    <dc:language>nl</dc:language>
    <meta:user-defined meta:name="OVERHEID.Gemeente/DC.spatial">Uithoorn</meta:user-defined>
    <meta:user-defined meta:name="DC.title">Regeling vergoeding stembureauleden en tellers 2020 gemeente Uithoorn</meta:user-defined>
    <meta:user-defined meta:name="DCTERMS.W3CDTF/DCTERMS.available">2021-02-05</meta:user-defined>
    <meta:user-defined meta:name="DCTERMS.W3CDTF/OVERHEIDop.jaargang">2021</meta:user-defined>
    <meta:user-defined meta:name="OVERHEIDop.publicationIssue">34467</meta:user-defined>
    <meta:user-defined meta:name="OVERHEIDop.GmbID/DC.identifier">gmb-2021-34467</meta:user-defined>
    <meta:user-defined meta:name="OVERHEIDop.versieInformatie"/>
  </office:meta>
</office:document-meta>
</file>