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4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september 2021 een aanvraag voor een omgevingsvergunning ontvangen. Dit betreft het verbouwen en gevelwijziging van de woning ter plaatse van de 's-Gravenweg 40 in Nieuwerkerk aan den IJssel. De aanvraag is geregistreerd onder kenmerk 20212740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466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6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6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Gravenweg 40 in Nieuwerkerk aan den IJssel</meta:user-defined>
    <meta:user-defined meta:name="DCTERMS.W3CDTF/DCTERMS.available">2021-10-05</meta:user-defined>
    <meta:user-defined meta:name="DCTERMS.W3CDTF/OVERHEIDop.jaargang">2021</meta:user-defined>
    <meta:user-defined meta:name="OVERHEIDop.publicationIssue">344666</meta:user-defined>
    <meta:user-defined meta:name="OVERHEIDop.GmbID/DC.identifier">gmb-2021-344666</meta:user-defined>
    <meta:user-defined meta:name="OVERHEIDop.versieInformatie"/>
  </office:meta>
</office:document-meta>
</file>