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Zuideinderweg 3 in Limmen het plaatsen van een kleine molen, verzenddatum 30 september 2021 (WABO21011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44664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66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66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; - Omgevingsvergunning Zuideinderweg 3 in Limmen, het plaatsen van een kleine molen, verzenddatum 30 september 2021 (WABO2101161)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Castricum, verlenging beslistermijn aanvraag Omgevingsvergunning, Zuideinderweg 3 in Limmen het plaatsen van een kleine molen, verzenddatum 30 september 2021 (WABO2101161)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664</meta:user-defined>
    <meta:user-defined meta:name="OVERHEIDop.GmbID/DC.identifier">gmb-2021-344664</meta:user-defined>
    <meta:user-defined meta:name="OVERHEIDop.versieInformatie"/>
  </office:meta>
</office:document-meta>
</file>