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Prinsentuin Leeuwarden, (11048754) plaatsen van een garderobe container, op 9 oktober 2021, verzenddatum 23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65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Prinsentuin Leeuwarden, (11048754) plaatsen van een garderobe container, op 9 oktober 2021, verzenddatum 23-09-2021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656</meta:user-defined>
    <meta:user-defined meta:name="OVERHEIDop.GmbID/DC.identifier">gmb-2021-344656</meta:user-defined>
    <meta:user-defined meta:name="OVERHEIDop.versieInformatie"/>
  </office:meta>
</office:document-meta>
</file>