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enemastraat 33, Verleende omgevingsvergunning (reguliere procedure) Z2021-00603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Burgemeester Venemastraat 33, 9651 CA te Meeden, voor het bouwen van een woning. 1 okto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4654</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654</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654</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urgemeester Venemastraat 33, Verleende omgevingsvergunning (reguliere procedure) Z2021-006034</meta:user-defined>
    <meta:user-defined meta:name="DCTERMS.W3CDTF/DCTERMS.available">2021-10-05</meta:user-defined>
    <meta:user-defined meta:name="DCTERMS.W3CDTF/OVERHEIDop.jaargang">2021</meta:user-defined>
    <meta:user-defined meta:name="OVERHEIDop.publicationIssue">344654</meta:user-defined>
    <meta:user-defined meta:name="OVERHEIDop.GmbID/DC.identifier">gmb-2021-344654</meta:user-defined>
    <meta:user-defined meta:name="OVERHEIDop.versieInformatie"/>
  </office:meta>
</office:document-meta>
</file>