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Zeeweg 31 in Castricum, het tijdelijk realiseren van een winterstalling, verzenddatum 24 september 2021 (WABO21015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4465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5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5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Zeeweg 31 in Castricum, het tijdelijk realiseren van een winterstalling, verzenddatum 24 september 2021 (WABO2101520)</meta:user-defined>
    <dc:language>nl</dc:language>
    <meta:user-defined meta:name="OVERHEIDop.locatietype/OVERHEIDop.gebiedsmarkering">Adres</meta:user-defined>
    <meta:user-defined meta:name="DC.title">Gemeente Castricum, verleende Omgevingsvergunning (regulier), Zeeweg 31 in Castricum, het tijdelijk realiseren van een winterstalling, verzenddatum 24 september 2021 (WABO2101520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651</meta:user-defined>
    <meta:user-defined meta:name="OVERHEIDop.GmbID/DC.identifier">gmb-2021-344651</meta:user-defined>
    <meta:user-defined meta:name="OVERHEIDop.versieInformatie"/>
  </office:meta>
</office:document-meta>
</file>