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osterzijweg 9 in Limmen het vergroten van de woning, verzenddatum 28 september 2021 (WABO2101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6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Oosterzijweg 9 in Limmen, het vergroten van de woning, verzenddatum 28 september 2021 (WABO2101531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Oosterzijweg 9 in Limmen het vergroten van de woning, verzenddatum 28 september 2021 (WABO210153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46</meta:user-defined>
    <meta:user-defined meta:name="OVERHEIDop.GmbID/DC.identifier">gmb-2021-344646</meta:user-defined>
    <meta:user-defined meta:name="OVERHEIDop.versieInformatie"/>
  </office:meta>
</office:document-meta>
</file>