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rade 77 jaar vrijheid + herdenking, Grote 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5618</text:p>
            <text:p text:style-name="common-al">Ingekomen: 30-09-2021</text:p>
            <text:p text:style-name="common-al">Locatie: Grote Markt Breda</text:p>
            <text:p text:style-name="common-al">Omschrijving: Parade 77 jaar vrijheid + herdenking</text:p>
            <text:p text:style-name="common-al">Periode: van 23 oktober 2021 van 13:30 uur tot 1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464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4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4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618</meta:user-defined>
    <meta:user-defined meta:name="DCTERMS.abstract">Parade 77 jaar vrijheid + herdenking</meta:user-defined>
    <dc:language>nl</dc:language>
    <meta:user-defined meta:name="OVERHEIDop.locatietype/OVERHEIDop.gebiedsmarkering">Punt</meta:user-defined>
    <meta:user-defined meta:name="DC.title">Aanvraag evenementenvergunning, Parade 77 jaar vrijheid + herdenking, Grote Markt Breda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643</meta:user-defined>
    <meta:user-defined meta:name="OVERHEIDop.GmbID/DC.identifier">gmb-2021-344643</meta:user-defined>
    <meta:user-defined meta:name="OVERHEIDop.versieInformatie"/>
  </office:meta>
</office:document-meta>
</file>